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widows="2" fo:orphans="2" fo:break-before="page" fo:text-align="justify" style:vertical-align="auto" style:line-height-at-least="0.2034in" fo:background-color="#FFFFFF"/>
      <style:text-properties fo:hyphenate="true"/>
    </style:style>
    <style:style style:name="T2" style:parent-style-name="Основнойшрифтабзаца" style:family="text">
      <style:text-properties style:font-name="Georgia" style:font-name-asian="Times New Roman" style:font-name-complex="Times New Roman" fo:font-style="italic" style:font-style-asian="italic" style:font-style-complex="italic" fo:color="#0000FF" style:letter-kerning="false" fo:font-size="16.5pt" style:font-size-asian="16.5pt" style:font-size-complex="16.5pt" fo:language="ru" fo:country="RU" style:language-asian="ru" style:country-asian="RU" style:language-complex="ar" style:country-complex="SA"/>
    </style:style>
    <style:style style:name="P3" style:parent-style-name="Обычный" style:family="paragraph">
      <style:paragraph-properties fo:widows="2" fo:orphans="2" fo:text-align="justify" style:vertical-align="auto" fo:margin-bottom="0.1666in" style:line-height-at-least="0.2166in" fo:background-color="#FFFFFF"/>
      <style:text-properties fo:hyphenate="true"/>
    </style:style>
    <style:style style:name="T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4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5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6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7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P81" style:parent-style-name="Обычный" style:family="paragraph">
      <style:paragraph-properties fo:widows="2" fo:orphans="2" fo:text-align="justify" style:vertical-align="auto" style:line-height-at-least="0.2034in" fo:background-color="#FFFFFF"/>
      <style:text-properties fo:hyphenate="true"/>
    </style:style>
    <style:style style:name="T82" style:parent-style-name="Основнойшрифтабзаца" style:family="text">
      <style:text-properties style:font-name="Georgia" style:font-name-asian="Times New Roman" style:font-name-complex="Times New Roman" fo:font-style="italic" style:font-style-asian="italic" style:font-style-complex="italic" fo:color="#0000FF" style:letter-kerning="false" fo:font-size="16.5pt" style:font-size-asian="16.5pt" style:font-size-complex="16.5pt" fo:language="ru" fo:country="RU" style:language-asian="ru" style:country-asian="RU" style:language-complex="ar" style:country-complex="SA"/>
    </style:style>
    <style:style style:name="P83" style:parent-style-name="Обычный" style:family="paragraph">
      <style:paragraph-properties fo:widows="2" fo:orphans="2" fo:text-align="justify" style:vertical-align="auto" style:line-height-at-least="0.2166in" fo:background-color="#FFFFFF"/>
      <style:text-properties fo:hyphenate="true"/>
    </style:style>
    <style:style style:name="T8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8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9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0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1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2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3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4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5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6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7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8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19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0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1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4"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25"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26"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27"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2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2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0"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31"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32"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33" style:parent-style-name="Основнойшрифтабзаца" style:family="text">
      <style:text-properties style:font-name="Georgia" style:font-name-asian="Times New Roman" style:font-name-complex="Times New Roman" fo:font-style="italic" style:font-style-asian="italic" style:font-style-complex="italic" fo:color="#790000" style:letter-kerning="false" fo:language="ru" fo:country="RU" style:language-asian="ru" style:country-asian="RU" style:language-complex="ar" style:country-complex="SA"/>
    </style:style>
    <style:style style:name="T23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3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4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5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6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7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8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29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2"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3"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4"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5"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6"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7"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8"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09"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10"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style:style style:name="T311" style:parent-style-name="Основнойшрифтабзаца" style:family="text">
      <style:text-properties style:font-name="Georgia" style:font-name-asian="Times New Roman" style:font-name-complex="Times New Roman" fo:color="#790000" style:letter-kerning="false" fo:language="ru" fo:country="RU" style:language-asian="ru" style:country-asian="RU" style:language-complex="ar" style:country-complex="SA"/>
    </style:style>
  </office:automatic-styles>
  <office:body>
    <office:text text:use-soft-page-breaks="true">
      <text:p text:style-name="P1"><text:span text:style-name="T2">Методика обучения прыжкам.</text:span></text:p>
      <text:p text:style-name="P3"><text:span text:style-name="T4">Обучение прыжкам идет целостным методом, т. е. прыжок каждый раз выполняется без выделения составляющих его двигательных действий. Но воспитатель обращает внимание детей на тот элемент, который еще плохо получается, например отталк</text:span><text:span text:style-name="T5">и</text:span><text:span text:style-name="T6">вание одновременно обеими ногами или приземление на носки.</text:span><text:span text:style-name="T7"><text:line-break/>Овладению сложными видами прыжков с разбега помогают подводящие упражн</text:span><text:span text:style-name="T8">е</text:span><text:span text:style-name="T9">ния. Так, выработке энергичного отталкивания способствует прыжок вверх с дост</text:span><text:span text:style-name="T10">а</text:span><text:span text:style-name="T11">ванием высоко подвешенного предмета, прыжки через линии, прыжок с разбега на возвышение — впрыгивание.</text:span><text:span text:style-name="T12"><text:line-break/>Для любого вида прыжка необходимо правильное приземление. Поэтому важно как можно раньше научить ребенка мягко приземляться, что предупреждает появление травм при выполнении прыжков на жестком грунте, при спрыгивании с естестве</text:span><text:span text:style-name="T13">н</text:span><text:span text:style-name="T14">ных препятствий, порой довольно высоких; предохраняет от развития плоскостопия.</text:span><text:span text:style-name="T15"><text:line-break/>На первых этапах обучения большое значение приобретает показ прыжка, при этом особое внимание уделяется мягкому приземлению. Не следует требовать от детей прыгнуть как можно дальше или выше. Главное — правильно приземлиться, не п</text:span><text:span text:style-name="T16">о</text:span><text:span text:style-name="T17">терять равновесие. В процессе обучения малышей используется близкий им образ — зайчики, мячик, воробышки. Детям 5— 6 лет уже можно объяснить, почему надо приземляться мягко. Впоследствии они убеждаются, что спрыгивать на прямые ноги неудобно. Поэтому старшие дети должны выполнять приземление легко, уверенно, одним слитым движением. Мягко опустившись сначала на носки, перейти затем на всю стопу и выпрямить ноги.</text:span><text:span text:style-name="T18"><text:line-break/>Воспитатель варьирует задания, добиваясь от детей правильного приземления во всех упражнениях: подскоках на месте и в движении, прыжках в высоту и в длину.</text:span><text:span text:style-name="T19"><text:line-break/>Важным элементом прыжка является отталкивание от опоры. Оно должно быть д</text:span><text:span text:style-name="T20">о</text:span><text:span text:style-name="T21">статочно сильным, энергичным, а главное — своевременным, быстрым, иначе даже большая мощность толчка, но в замедленном темпе не приведет к нужному резул</text:span><text:span text:style-name="T22">ь</text:span><text:span text:style-name="T23">тату — ребенок не перепрыгнет палку, канавку.</text:span><text:span text:style-name="T24"><text:line-break/>Основная ошибка при овладении прыжком с места — отталкивание последовательно одной и другой ногой. Наблюдается также отталкивание одной ногой и подтягив</text:span><text:span text:style-name="T25">а</text:span><text:span text:style-name="T26">ние к ней другой в момент приземления. Не следует сразу добиваться от ребят сил</text:span><text:span text:style-name="T27">ь</text:span><text:span text:style-name="T28">ного толчка. Надо прежде повысить физическую подготовку детей, развить силу мышц и умение регулировать мышечное усилие. Частое выполнение упражнений в прыжках убеждает детей, что при спрыгивании оказывается достаточным небол</text:span><text:span text:style-name="T29">ь</text:span><text:span text:style-name="T30">шой толчок, направленный вверх-вперед; перепрыгивание пенька, канавки требует более сильного отталкивания.</text:span><text:span text:style-name="T31"><text:line-break/>В прыжках с разбега главное внимание следует уделять хорошему сочетанию разб</text:span><text:span text:style-name="T32">е</text:span><text:span text:style-name="T33">га, толчка одной ногой (правой или левой) и приземлению одновременно на обе н</text:span><text:span text:style-name="T34">о</text:span><text:span text:style-name="T35">ги. Дети должны научиться основам техники прыжка, и только после этого воспит</text:span><text:span text:style-name="T36">а</text:span><text:span text:style-name="T37">тель может сказать о длине шагов при разбеге, точности отталкивания. Ребенок в</text:span><text:span text:style-name="T38">ы</text:span><text:span text:style-name="T39">полняет прыжок с разбега в привычном для него темпе, с более удобного для себя расстояния при разбеге, свободно взмахивая руками. Если направлять внимание р</text:span><text:span text:style-name="T40">е</text:span><text:span text:style-name="T41">бят на положение рук при разбеге, то, как правило, качество прыжка ухудшается. Для ребенка создаются дополнительные трудности, он не может сразу овладеть х</text:span><text:span text:style-name="T42">о</text:span><text:span text:style-name="T43">рошей координацией различных мышечных групп. Только после появления увере</text:span><text:span text:style-name="T44">н</text:span><text:span text:style-name="T45">ного энергичного отталкивания и мягкого приземления можно напомнить детям о<text:s/></text:span><text:soft-page-break/><text:span text:style-name="T46">взмахе-рук. Однако при показе прыжка даже маленьким детям воспитатель должен выполнить прыжок правильно, со всеми составляющими его элементами: предвар</text:span><text:span text:style-name="T47">и</text:span><text:span text:style-name="T48">тельно отвести руки назад, взмахнуть ими в момент отталкивания, вынести их вп</text:span><text:span text:style-name="T49">е</text:span><text:span text:style-name="T50">ред при приземлении и опустить. Движения рук постепенно появляются у детей при систематических упражнениях в прыжках, естественности их выполнения, свободн</text:span><text:span text:style-name="T51">о</text:span><text:span text:style-name="T52">го и непринужденного отталкивания, увеличении длины прыжка.</text:span><text:span text:style-name="T53"><text:line-break/>При выполнении упражнений в прыжках необходимо обеспечить место приземл</text:span><text:span text:style-name="T54">е</text:span><text:span text:style-name="T55">ния. Малыши могут спрыгивать на песок, взрыхленную землю, снег. Для старших детей, особенно в прыжках с разбега, следует иметь на участке или физкультурной площадке прыжковую яму, в зале — гимнастический мат, так как дети прыгают д</text:span><text:span text:style-name="T56">а</text:span><text:span text:style-name="T57">леко и при этом приземляются на пятки. Спрыгивать на траву небезопасно — можно поскользнуться. Желательно использовать и близлежащую школьную спортплоща</text:span><text:span text:style-name="T58">д</text:span><text:span text:style-name="T59">ку.</text:span><text:span text:style-name="T60"><text:line-break/>Хорошо спрыгивать с невысоких пеньков. Надо только убедиться в том, чтобы рядом не было сильно выступающих над землей корней. Детям нравится спрыгивать с л</text:span><text:span text:style-name="T61">е</text:span><text:span text:style-name="T62">жащего дерева, но оно не должно быть сгнившим, трухлявым (часто бывает под х</text:span><text:span text:style-name="T63">о</text:span><text:span text:style-name="T64">рошей на первый взгляд корой березы прогнившая древесина). Для спрыгивания, перепрыгивания можно использовать и камни с плоской поверхностью, но предв</text:span><text:span text:style-name="T65">а</text:span><text:span text:style-name="T66">рительно надо проверить их устойчивость. Не рекомендуется прыгать с мокрых ка</text:span><text:span text:style-name="T67">м</text:span><text:span text:style-name="T68">ней, особенно в обуви. Любят дети спрыгивать с невысокого бережка в мелкую воду, поднимая брызги. Но при этом надо проверить дно, убедиться в отсутствии острых предметов. В зимнее время полезно спрыгивать со снежных валов, бугорков выс</text:span><text:span text:style-name="T69">о</text:span><text:span text:style-name="T70">той, соответствующей данной возрастной группе.</text:span><text:span text:style-name="T71"><text:line-break/>Для прыжка в длину необходимы наглядные ориентиры, конкретные препятствия — бумажная полоса, две палочки, небольшая канавка и т. п. Их введение активизирует детей. Постепенное увеличение препятствия в соответствии с возрастающими сил</text:span><text:span text:style-name="T72">а</text:span><text:span text:style-name="T73">ми ребенка вызывает у малыша стремление правильно прыгнуть, придает ему ув</text:span><text:span text:style-name="T74">е</text:span><text:span text:style-name="T75">ренность, развивает смелость, решительность.</text:span><text:span text:style-name="T76"><text:line-break/>Прыгать со скакалкой следует на свободном от травы месте. Прыжки с разбега х</text:span><text:span text:style-name="T77">о</text:span><text:span text:style-name="T78">рошо использовать при перепрыгивании кустика травы, земляного бугорка, снежн</text:span><text:span text:style-name="T79">о</text:span><text:span text:style-name="T80">го кома, канавки, дерева. </text:span></text:p>
      <text:p text:style-name="P81"><text:span text:style-name="T82">Виды прыжков.</text:span></text:p>
      <text:p text:style-name="P83"><text:span text:style-name="T84">Подпрыгивание — одно из первых прыжковых упражнений, доступное маленькому ребенку. Выполняется оно как несколько ритмичных невысоких прыжков толчками носков обеих ног или одной ноги с незначительным сгибанием ног в коленях. По</text:span><text:span text:style-name="T85">д</text:span><text:span text:style-name="T86">скоки хорошо регулировать ударами в бубен, хлопками, музыкальным сопровожд</text:span><text:span text:style-name="T87">е</text:span><text:span text:style-name="T88">нием, приучая детей подпрыгивать в ровном темпе или с ускорением и замедлен</text:span><text:span text:style-name="T89">и</text:span><text:span text:style-name="T90">ем. Надо следить за тем, чтобы дети не задерживали дыхание, дышали ровно, ри</text:span><text:span text:style-name="T91">т</text:span><text:span text:style-name="T92">мично.</text:span><text:span text:style-name="T93"><text:line-break/>Постепенно подскоки усложняются: изменяется положение рук (в стороны, к пл</text:span><text:span text:style-name="T94">е</text:span><text:span text:style-name="T95">чам, на пояс) и ног (вместе, в стороны, вперед, назад),вводятся повороты, огранич</text:span><text:span text:style-name="T96">и</text:span><text:span text:style-name="T97">вается площадь приземления (в кружке, обруче, на линии), увеличивается диста</text:span><text:span text:style-name="T98">н</text:span><text:span text:style-name="T99">ция прыжков при продвижении вперед, чередуются подскоки на двух и на одной н</text:span><text:span text:style-name="T100">о</text:span><text:span text:style-name="T101">ге. Например, три подскока на месте, на четвертый высокий подскок повернуться кругом.</text:span><text:span text:style-name="T102"><text:line-break/></text:span><text:soft-page-break/><text:span text:style-name="T103">Прыжок вверх с места хорошо тренирует силу толчка, развивает прыгучесть, умение концентрировать мышечные усилия, сочетая силу с быстротой. Выполняется он толчком упругих ног, незначительно сгибая их в коленях, отталкиваясь за счет а</text:span><text:span text:style-name="T104">к</text:span><text:span text:style-name="T105">тивного разгибания стоп.</text:span><text:span text:style-name="T106"><text:line-break/>Первое время дети допускают ошибки: низко приседают перед толчком, излишне наклоняются вперед. Постепенно воспитатель добивается от детей правильной х</text:span><text:span text:style-name="T107">о</text:span><text:span text:style-name="T108">рошей техники: прямого положения туловища, одновременного выпрямления обеих ног при отталкивании, опускания на носки с незначительным сгибанием ног в кол</text:span><text:span text:style-name="T109">е</text:span><text:span text:style-name="T110">нях, легких и ритмичных движений.</text:span><text:span text:style-name="T111"><text:line-break/>С целью выполнения активного прыжка вверх детям предлагают достать предмет — мяч, ленточку, колокольчик, бубен, ветку дерева. В младших группах этот предмет держит воспитатель, регулируя высоту в зависимости от роста ребенка, его двиг</text:span><text:span text:style-name="T112">а</text:span><text:span text:style-name="T113">тельных возможностей. Время от времени надо дать ребенку достать до ленточки, если у него не получается, и этим поддержать интерес к заданию. Бубен (ленточку) держать впереди ребенка, чтобы он его видел и не слишком запрокидывал голову. Если предмет расположить над головой ребенка, то он в прыжке может потерять равновесие.</text:span><text:span text:style-name="T114"><text:line-break/>Сложность двигательной задачи постепенно возрастает: достать стоя у предмета; с 2—3 шагов; с нескольких беговых шагов, отталкиваясь одной ногой. Основная сло</text:span><text:span text:style-name="T115">ж</text:span><text:span text:style-name="T116">ность в обучении — научиться толкаться в нужном месте, не слишком далеко, но и не подбегая под ленточку или мяч. Старших дошкольников обучают маховым движ</text:span><text:span text:style-name="T117">е</text:span><text:span text:style-name="T118">ниям рук, объяснив и наглядно показав, что это действие увеличивает дальность п</text:span><text:span text:style-name="T119">о</text:span><text:span text:style-name="T120">лета.</text:span><text:span text:style-name="T121"><text:line-break/>Прыжок в глубину (спрыгивание) укрепляет мышцы ног, особенно стопы, готовит детей к прыжкам с разбега. В прыжках в глубину закрепляется умение одновреме</text:span><text:span text:style-name="T122">н</text:span><text:span text:style-name="T123">но отталкиваться двумя ногами, активно разгибать стопы и правильно приземлят</text:span><text:span text:style-name="T124">ь</text:span><text:span text:style-name="T125">ся. Для дошкольников прыжок в глубину является самостоятельным видом прыжка. Кроме того, это умение необходимо и часто используется как заключительное дв</text:span><text:span text:style-name="T126">и</text:span><text:span text:style-name="T127">жение после упражнений в равновесии, лазанье, в подвижных играх. Велико и его прикладное значение при преодолении естественных препятствий.</text:span><text:span text:style-name="T128"><text:line-break/>Вначале перед спрыгиванием ребенок стремится низко присесть, иногда даже наклоняется вперед, ему становится не так страшно, земля ближе. Однако выпо</text:span><text:span text:style-name="T129">л</text:span><text:span text:style-name="T130">нить так прыжок трудно, при глубоком приседании много сил требуется для отта</text:span><text:span text:style-name="T131">л</text:span><text:span text:style-name="T132">кивания, поднятия центра тяжести тела. С появлением опыта дети выполняют с</text:span><text:span text:style-name="T133">о</text:span><text:span text:style-name="T134">скок из положения стоя во весь рост.</text:span><text:span text:style-name="T135"><text:line-break/>Воспитатель должен показать и научить детей правильному исходному положению, при котором ноги расставлены примерно на ширину ступни, колени слегка согнуты, корпус прямой, руки немного отведены назад, голова поднята. При энергичном о</text:span><text:span text:style-name="T136">т</text:span><text:span text:style-name="T137">талкивании вперед-вверх дети успевают в полете разогнуть ноги в коленях, руки поднять вперед. Приземлившись на носки, ребенок встает на всю стопу, сохраняя равновесие, старается держать голову и корпус прямо, смотрит вперед. Одновреме</text:span><text:span text:style-name="T138">н</text:span><text:span text:style-name="T139">но с выпрямлением ног руки опускаются вниз, затем выносятся вперед. Движения рук должны быть естественными, свободными, ненапряженными, что появляется при достаточно частых повторениях упражнений. При потере равновесия во время приземления надо уметь спокойно сделать шаг вперед или в сторону. Это особенно важно в прыжках с естественных препятствий. Чем выше прыжок, тем труднее мягко<text:s/></text:span><text:soft-page-break/><text:span text:style-name="T140">приземлиться.</text:span><text:span text:style-name="T141"><text:line-break/>Не следует увлекаться высотой препятствия. Дети 2—3 лет спрыгивают с высоты 10— 15 см, 6—7 лет — 35—40 см. По мере овладения прыжком в глубину задания усло</text:span><text:span text:style-name="T142">ж</text:span><text:span text:style-name="T143">няются: точно спрыгнуть в очерченный на земле кружок, между двух корней, спры</text:span><text:span text:style-name="T144">г</text:span><text:span text:style-name="T145">нуть с поворотом налево, направо. Приземлившись, устоять в кружке, считая до трех. Хорошо укрепляют мышцы ног упражнения: спрыгнуть в кружок н тотчас в</text:span><text:span text:style-name="T146">ы</text:span><text:span text:style-name="T147">прыгнуть из него, спрыгнуть в кружок и подпрыгнуть вверх, спрыгнуть со ступеньки и сейчас же впрыгнуть на нее.</text:span><text:span text:style-name="T148"><text:line-break/>Прыжок в длину с места включает последовательно несколько двигательных ум</text:span><text:span text:style-name="T149">е</text:span><text:span text:style-name="T150">ний: приседание перед прыжком; энергичное и быстрое отталкивание одновреме</text:span><text:span text:style-name="T151">н</text:span><text:span text:style-name="T152">но обеими ногами, выпрямляя их; полет сначала в группировке, а затем выпрямляя ноги вперед; приземление, сгибая ноги в коленях, и выпрямление стоя на всей стопе.</text:span><text:span text:style-name="T153"><text:line-break/>Правильное исходное положение перед началом толчка: ноги расставлены на ш</text:span><text:span text:style-name="T154">и</text:span><text:span text:style-name="T155">рину стопы (примерно 10 см), ступни параллельны, колени согнуты на уровне с но</text:span><text:span text:style-name="T156">с</text:span><text:span text:style-name="T157">ками ног, составляя с ними одну вертикаль. Небольшой наклон корпуса вперед, т</text:span><text:span text:style-name="T158">я</text:span><text:span text:style-name="T159">жесть тела слегка перенесена на переднюю часть стоп, руки отведены назад. При о</text:span><text:span text:style-name="T160">т</text:span><text:span text:style-name="T161">талкивании тяжесть тела переносится вперед, быстро разгибаются ноги, энергично выпрямляется туловище, руки поднимаются вперед-вверх. Стараться полностью в</text:span><text:span text:style-name="T162">ы</text:span><text:span text:style-name="T163">прямить ноги в коленных и тазобедренных суставах.</text:span><text:span text:style-name="T164"><text:line-break/>В полете надо согнуть ноги, опустить руки, подать вперед туловище. В момент пр</text:span><text:span text:style-name="T165">и</text:span><text:span text:style-name="T166">земления мягко согнуть ноги, неглубоко присесть, руки вытянуть вперед-вверх. З</text:span><text:span text:style-name="T167">а</text:span><text:span text:style-name="T168">кончив прыжок, выпрямиться, руки опустить.</text:span><text:span text:style-name="T169"><text:line-break/>Малыши в первую очередь должны овладеть правильным отталкиванием и мягким приземлением. Воспитатель показывает, как выполнить прыжок. На этом этапе об</text:span><text:span text:style-name="T170">у</text:span><text:span text:style-name="T171">чения не обращается внимание на положение рук, так как дети не могут освоить полную координацию движений в прыжке. Приземляются малыши на переднюю часть стопы или на носки. С увеличением дальности прыжка, появлением энерги</text:span><text:span text:style-name="T172">ч</text:span><text:span text:style-name="T173">ного выноса обеих ног вперед и хорошей группировки в полете меняется способ пр</text:span><text:span text:style-name="T174">и</text:span><text:span text:style-name="T175">земления. Оно выполняется на пятки с переходом на всю стопу. Поэтому старшим особенно необходимо прыгать на хорошо взрыхленную почву, песок, в гимнастич</text:span><text:span text:style-name="T176">е</text:span><text:span text:style-name="T177">скую яму. Постепенно дети овладевают предварительным отведением рук назад и резким их взмахом вперед в момент отталкивания. При приземлении вытянутые вперед руки помогают удержать равновесие.</text:span><text:span text:style-name="T178"><text:line-break/>В обучении старших дошкольников обращается внимание на выполнение полета в направлении вперед-вверх одновременно с вынесением ног вперед, не ставя их под себя. У детей уже есть стремление прыгать далеко, умение сильно оттолкнуться. На этой основе можно показать те элементы прыжка, от которых зависит его результат. Хорошим показателем умения прыгать в длину является четкое выполнение посл</text:span><text:span text:style-name="T179">е</text:span><text:span text:style-name="T180">довательно нескольких прыжков через линии, из обруча в обруч, с кочки на кочку.</text:span><text:span text:style-name="T181"><text:line-break/>Прыжки со скакалкой занимают значительное место в работе с детьми дошкольного возраста. Они способствуют развитию выносливости, тренируют чувство ритма, укрепляют сердечнососудистую и дыхательную системы, мышцы ног. В прыжках с короткой скакалкой дети проявляют большую активность, настойчивость, особенно девочки. Многие из них самостоятельно овладевают прыжками и затем подолгу прыгают на участке в теплое время года, используя разные варианты прыжков. Прыжки со скакалкой хороши тем, что не требуют сильного отталкивания, прыжок<text:s/></text:span><text:soft-page-break/><text:span text:style-name="T182">над скакалкой невысокий. Поэтому ноги при приземлении сгибаются настолько, чтобы выполнить следующий толчок, носки после отталкивания вытянуты, корпус прямой. Скакалку надо вращать кистями и предплечьями рук, плечи не должны двигаться. Прыгать можно через короткую и длинную скакалку. Более легкими сч</text:span><text:span text:style-name="T183">и</text:span><text:span text:style-name="T184">таются прыжки через длинную скакалку, которую держат или вращают двое, третий прыгает. В этом движении выполняются только прыжки, ребенок свободен от вр</text:span><text:span text:style-name="T185">а</text:span><text:span text:style-name="T186">щения скакалки. Но в то же время он должен хорошо чувствовать предлагаемый ему темп подскоков, подстраиваться к нему, а это вызывает известные трудности. Дли</text:span><text:span text:style-name="T187">н</text:span><text:span text:style-name="T188">ная скакалка не должна быть легкой, иначе она не сможет касаться земли. Толщина ее 10 мм, длина 4 м.</text:span><text:span text:style-name="T189"><text:line-break/>Вначале дети учатся прыгать через неподвижную, качающуюся и вращающуюся скакалку с места, пробегать вслед за скакалкой, как бы догоняя ее. Затем овладевают вбеганием и разнообразными прыжками через нее: с поворотом, в приседе, на одной ноге. Пока дети учатся, скакалку вращает воспитатель с кем-либо из детей, подл</text:span><text:span text:style-name="T190">а</text:span><text:span text:style-name="T191">живаясь к умениям и темпу прыжков каждого ребенка. Первоначально в прыжках дети высоко поднимают согнутые в крленях ноги, совершают много лишних движ</text:span><text:span text:style-name="T192">е</text:span><text:span text:style-name="T193">ний руками и корпусом, наклоняются вперед, прыжки неритмичные. С появлением хороших навыков скакалку вращают двое детей. В прыжках с короткой скакалкой на первых порах детям с трудом дается согласованность движений рук и ног. Для рук это круговые движения, для ног — вертикальные. Скакалку надо вращать поворот</text:span><text:span text:style-name="T194">а</text:span><text:span text:style-name="T195">ми кисти, а ребенок делает размашистые круги почти прямыми руками, замедляя вращение скакалки, поднимая ее высоко, задевая за скакалку ногами.</text:span><text:span text:style-name="T196"><text:line-break/>Овладевая действиями со скакалкой, ребенок из исходного положения (скакалка за спиной) перебрасывает ее вперед и переступает попеременно одной и другой ногой, постепенно переходя к прыжкам. Так же перебросив сначала скакалку, перепрыг</text:span><text:span text:style-name="T197">и</text:span><text:span text:style-name="T198">вает ее толчком обеих ног. Вначале прыжки получаются тяжелыми, ребенок сгиб</text:span><text:span text:style-name="T199">а</text:span><text:span text:style-name="T200">ется, наклоняет голову, ноги его согнуты, поза напряженная.</text:span><text:span text:style-name="T201"><text:line-break/>Для облегчения начального обучения прыжкам со скакалкой можно предложить т</text:span><text:span text:style-name="T202">а</text:span><text:span text:style-name="T203">кой способ: ребенок выполняет ритмичные подскоки на двух ногах на месте и одн</text:span><text:span text:style-name="T204">о</text:span><text:span text:style-name="T205">временно вращает в правой и левой руке короткие шнуры или сложенные вдвое ск</text:span><text:span text:style-name="T206">а</text:span><text:span text:style-name="T207">калки. Крутить скакалки надо непрерывно, не задерживая их внизу, не меняя темп вращения. Воспитатель объясняет, что прыжок вверх должен совпадать по времени с ударом шнура о землю. После того, как начнут получаться оба эти действия одн</text:span><text:span text:style-name="T208">о</text:span><text:span text:style-name="T209">временно и ритмично, дети пытаются прыгать через скакалку обычным способом.</text:span><text:span text:style-name="T210"><text:line-break/>С появлением легких ритмичных прыжков, хорошего владения скакалкой задания усложняются: прыгать на ходу, на бегу, с ноги на ногу, на правой и левой ноге, с междускоком, на один прыжок сделать два вращения скакалкой. Еще труднее пр</text:span><text:span text:style-name="T211">ы</text:span><text:span text:style-name="T212">гать вдвоем, стоя друг к другу лицом или в затылок, скакалку крутит передний или стоящий сзади. Воспитатель должен всячески поощрять стремление детей, особенно мальчиков, овладеть прыжками со скакалками, которые должны быть всегда в ра</text:span><text:span text:style-name="T213">с</text:span><text:span text:style-name="T214">поряжении детей. Для создания и поддержания стойкого интереса к этому движ</text:span><text:span text:style-name="T215">е</text:span><text:span text:style-name="T216">нию можно показать детям иллюстрации и рассказать, как спортсмены (борцы, бо</text:span><text:span text:style-name="T217">к</text:span><text:span text:style-name="T218">серы, легкоатлеты, гимнасты и др.) — используют в тренировке прыжки со скака</text:span><text:span text:style-name="T219">л</text:span><text:span text:style-name="T220">кой. Можно разучить с детьми стихотворение А. Барто «Веревочка», а во время спо</text:span><text:span text:style-name="T221">р</text:span><text:span text:style-name="T222">тивного досуга организовать веселые соревнования в прыжках, используя текст этих стихов.</text:span><text:span text:style-name="T223"><text:line-break/></text:span><text:soft-page-break/><text:span text:style-name="T224">«Тут прохожим не пройти,</text:span><text:span text:style-name="T225"><text:line-break/>Тут веревка на пути, </text:span><text:span text:style-name="T226"><text:line-break/>Хором девочки считают</text:span><text:span text:style-name="T227"><text:line-break/>Десять раз по десяти»,</text:span><text:span text:style-name="T228"><text:line-break/>Или:</text:span><text:span text:style-name="T229"><text:line-break/></text:span><text:span text:style-name="T230">«Я и прямо, я и боком,</text:span><text:span text:style-name="T231"><text:line-break/>С поворотом и с прискоком,</text:span><text:span text:style-name="T232"><text:line-break/>И с разбега, и на месте,</text:span><text:span text:style-name="T233"><text:line-break/>И двумя ногами вместе».</text:span><text:span text:style-name="T234"><text:line-break/>Для овладения прыжками важно, чтобы скакалка соответствовала росту ребенка: вставшему на нее обеими ногами ручки скакалки должны доходить до подмышек. Скакалка не должна быть слишком легкой.</text:span><text:span text:style-name="T235"><text:line-break/>При хороших навыках выполнения прыжков дети старшего дошкольного возраста могут непрерывно прыгать со скакалкой 1,5—2 мин. Детям, тяжело прыгающим, это время сокращается до 1 мин.</text:span><text:span text:style-name="T236"><text:line-break/>Впрыгивание на возвышение попользуется для обучения детей разбегу и толчку. Наличие конкретного препятствия — широкая устойчивая скамейка, банкетка, бре</text:span><text:span text:style-name="T237">в</text:span><text:span text:style-name="T238">но высотой 30 см, пень, плоский камень, бугорок — облегчает детям двигательную задачу. Им понятно и интересно задание — вскочить на возвышение.</text:span><text:span text:style-name="T239"><text:line-break/>Первые попытки выполняются с места толчком двух ног, приземление также на обе ноги. Затем предлагается наскочить с 3—4 шагов разбега. Ребенок, оттолкнувшись одной ногой, прыгает на препятствие высотой 10—15 см в положение выпада одной ногой вперед и затем присоединяет другую ногу.</text:span><text:span text:style-name="T240"><text:line-break/>Надо также хорошо определить расстояние и место отталкивания. Если сделать то</text:span><text:span text:style-name="T241">л</text:span><text:span text:style-name="T242">чок далеко от препятствия, можно не попасть на него, а при очень близком толчке можно зацепиться. Поэтому следует обозначить полосу отталкивания шириной 30— 40 см. В зале желательно использовать резиновый коврик размером 40X40 см. В дальнейшем дети учатся впрыгивать на препятствие, отталкиваясь одной ногой, а приземляться на обе ноги. Усложняя и дальше задание, предлагается прыгнуть в обозначенное на скамейке место (линию, кружок). После прыжка дети спокойно сходят с препятствия. При наличии необходимых условий для мягкого приземления разрешается спрыгнуть.</text:span><text:span text:style-name="T243"><text:line-break/>Прыжок в высоту с разбега доступен детям 5 лет, однако и более младшие дети п</text:span><text:span text:style-name="T244">ы</text:span><text:span text:style-name="T245">таются его выполнить. Наибольшую сложность при овладении прыжком вызывает сочетание разбега с отталкиванием ногой в установленном месте. Последующие п</text:span><text:span text:style-name="T246">о</text:span><text:span text:style-name="T247">лет и приземление знакомы детям по предыдущим упражнениям — прыжкам вверх и в длину с места. Весь прыжок с разбега должен выполняться единым слитным де</text:span><text:span text:style-name="T248">й</text:span><text:span text:style-name="T249">ствием.</text:span><text:span text:style-name="T250"><text:line-break/>В начале обучения внимание детей фиксируется на умении выполнить небольшой разбег в 2—3 шага и сразу же, не останавливаясь, оттолкнуться одной ногой, согнуть обе ноги при переходе через препятствие. Закончить прыжок мягким приземлением на носки обеих ног, опускаясь на всю стопу.</text:span><text:span text:style-name="T251"><text:line-break/>Прыгать лучше всего через резиновый шнур или веревочку с грузами на концах, подвешенную так, чтобы при легком задевании она падала. Можно прыгать через прутик, положенный на два соседних пенька. Совершенно недопустимо привязывать шнур, иначе неудачный прыжок, да еще с падением, надолго запомнится ребенку и<text:s/></text:span><text:soft-page-break/><text:span text:style-name="T252">помешает освоению прыжка. Посередине веревки прикрепляется ленточка или н</text:span><text:span text:style-name="T253">е</text:span><text:span text:style-name="T254">большой флажок, что помогает детям видеть этот ориентир издалека, лучше выде</text:span><text:span text:style-name="T255">р</text:span><text:span text:style-name="T256">живать направление разбега. Приземление выполняется на хорошо взрыхленную почву или в специальную яму.</text:span><text:span text:style-name="T257"><text:line-break/>Постепенно разбег увеличивается до 5—6 шагов. Длину разбега ребенок выбирает сам. Одному удобнее прыгать с короткого разбега, а другой разбегается издалека с 8—10 шагов. Надо следить за тем, чтобы дети не снижали скорость перед отталкив</text:span><text:span text:style-name="T258">а</text:span><text:span text:style-name="T259">нием. Разбег выполняется без напряжения, естественно, со свободными движени</text:span><text:span text:style-name="T260">я</text:span><text:span text:style-name="T261">ми рук, согнутых в локтях. Не следует увеличивать высоту препятствия, пока у детей не появятся легкость, уверенность, слитное выполнение разбега и толчка. В полете дети должны принять положение группировки, максимально приблизить ноги к груди в момент перехода через препятствие и затем успеть их выпрямить приземл</text:span><text:span text:style-name="T262">я</text:span><text:span text:style-name="T263">ясь. Если прыжок был достаточно высокий, ребенок приземляется на носки и пер</text:span><text:span text:style-name="T264">е</text:span><text:span text:style-name="T265">ходит затем на всю стопу. Некоторые дети, стремительно разбежавшись, прыгают не только высоко, но и далеко. В этом случае приземление происходит на пятки, как при прыжках в длину. Такое выполнение прыжка говорит о больших возможностях ребенка, для него следует увеличить высоту и добиваться правильного прыжка по преимуществу вверх с более крутой траекторией полета.</text:span><text:span text:style-name="T266"><text:line-break/>Прыжок в длину с разбега отличается от прыжка в высоту направленностью отта</text:span><text:span text:style-name="T267">л</text:span><text:span text:style-name="T268">кивания и способом приземления. Общее, что объединяет оба прыжка,— слитность всех движений, особенно разбега и отталкивания в определенном месте.</text:span><text:span text:style-name="T269"><text:line-break/>В начале овладения прыжком у детей наблюдаются существенные ошибки, которые исправляются подводящими и подготовительными упражнениями, помогающими овладеть правильной техникой прыжка. Ошибки эти следующие:</text:span><text:span text:style-name="T270"><text:line-break/>1. Неритмичный разбег, недостаточное движение рук, иногда в беге широко расста</text:span><text:span text:style-name="T271">в</text:span><text:span text:style-name="T272">лены стопы, перед толчком бег замедляется.</text:span><text:span text:style-name="T273"><text:line-break/>2. Толчок выполняется слабо, вяло, толчковая нога не распрямляется полностью в коленном, тазобедренном и голеностопном суставах, руки плохо участвуют в движ</text:span><text:span text:style-name="T274">е</text:span><text:span text:style-name="T275">нии, взмах ими слабый. После такого толчка при коротком прыжке ребенок даже может приземлиться на одну ногу.</text:span><text:span text:style-name="T276"><text:line-break/>3. В полете отсутствует или недостаточна группировка, маховая нога поздно подт</text:span><text:span text:style-name="T277">я</text:span><text:span text:style-name="T278">гивается к толчковой.</text:span><text:span text:style-name="T279"><text:line-break/>4. Приземление совершается на носки, в полете нет выноса ног вперед.</text:span><text:span text:style-name="T280"><text:line-break/>Целенаправленные упражнения по обучению прыжку в длину с разбега должны о</text:span><text:span text:style-name="T281">б</text:span><text:span text:style-name="T282">легчить детям период освоения этого довольно трудного движения, требующего х</text:span><text:span text:style-name="T283">о</text:span><text:span text:style-name="T284">рошей координации, глазомера, быстрого и своевременного включения работы мышц. Начинать надо с 4—6 шагов разбега, обращая внимание на переход от разбега к толчку одной ногой. В случае удачного попадания в место отталкивания прыжок получается хорошим. На этом же этапе необходимо уделять внимание мягкому пр</text:span><text:span text:style-name="T285">и</text:span><text:span text:style-name="T286">землению на пятки обеих ног.</text:span><text:span text:style-name="T287"><text:line-break/>Длина разбега увеличивается с учетом индивидуальных, особенностей детей. Но во всех случаях разбег должен быть естественным: свободным, непринужденным, с п</text:span><text:span text:style-name="T288">о</text:span><text:span text:style-name="T289">степенно нарастающей скоростью. Для обучения такому разбегу хорошо. использ</text:span><text:span text:style-name="T290">о</text:span><text:span text:style-name="T291">вать бег под уклон, сбегание с горки и т. д.</text:span><text:span text:style-name="T292"><text:line-break/>Для того чтобы толчок был сильным, энергичным, чаще проводят упражнения в прыжках на месте (с поворотом в прыжке, с подтягиванием согнутых ног к груди) и в<text:s/></text:span><text:soft-page-break/><text:span text:style-name="T293">движении (с разбега подпрыгнуть и</text:span><text:span text:style-name="T294"><text:s/>достать до предмета).</text:span><text:span text:style-name="T295"><text:line-break/>Полет в прыжке в длину направлен вперед, ребенок в это время находится как бы в положении сидя. Перед приземлением надо выпрямить ноги вперед-вниз и призе</text:span><text:span text:style-name="T296">м</text:span><text:span text:style-name="T297">литься ла пятки с переходом на всю стопу, мягко сгибая ноги в коленях. Приземл</text:span><text:span text:style-name="T298">е</text:span><text:span text:style-name="T299">ние на пятки специально тренируется при выполнении прыжков с небольшого ра</text:span><text:span text:style-name="T300">з</text:span><text:span text:style-name="T301">бега. Воспитатель отмечает каждое удачное выполнение этого элемента, предлагает детям самим фиксировать точность приземления.</text:span><text:span text:style-name="T302"><text:line-break/>Правильное выполнение прыжка в длину связано с хорошей работой рук. При ра</text:span><text:span text:style-name="T303">з</text:span><text:span text:style-name="T304">беге они полусогнуты в локтях. При отталкивании обе руки одновременно резко в</text:span><text:span text:style-name="T305">ы</text:span><text:span text:style-name="T306">брасываются вперед-вверх до уровня плеч. Затем по мере приземления руки опу</text:span><text:span text:style-name="T307">с</text:span><text:span text:style-name="T308">каются вниз-назад и незначительно выносятся вперед с окончанием приземления. Этим достигается сохранение равновесия, предупреждение падения вперед.</text:span><text:span text:style-name="T309"><text:line-break/>В прыжках в длину с разбега воспитателю трудно вовремя поддержать ребенка. П</text:span><text:span text:style-name="T310">о</text:span><text:span text:style-name="T311">этому важно научить детей способам самостраховки: при потере равновесия надо сделать 1—2 шага вперед, пытаясь выпрямиться и принять устойчивое положение. </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Пользователь</dc:creator>
    <meta:creation-date>2009-04-16T11:32:00Z</meta:creation-date>
    <dc:date>2016-09-17T15:15: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8" meta:paragraph-count="46" meta:word-count="3503" meta:character-count="23427" meta:row-count="166" meta:non-whitespace-character-count="19970"/>
  </office:meta>
</office:document-meta>
</file>