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4AD4000069D579F77601.wmf"/>
  <manifest:file-entry manifest:media-type="" manifest:full-path="Pictures/2000000800004AD4000069D590A92DC3.wmf"/>
  <manifest:file-entry manifest:media-type="" manifest:full-path="Pictures/2000000800004AD4000069D5779D2651.wmf"/>
  <manifest:file-entry manifest:media-type="" manifest:full-path="Pictures/2000000800004AD4000069D5F36E6B89.wmf"/>
  <manifest:file-entry manifest:media-type="" manifest:full-path="Pictures/2000000800004AD4000069D5640CAD4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top="0cm" fo:margin-bottom="0.353cm" fo:line-height="115%" fo:break-before="pag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16.679cm" svg:height="23.606cm" draw:z-index="4"><draw:image xlink:href="Pictures/2000000800004AD4000069D5640CAD46.wmf" xlink:type="simple" xlink:show="embed" xlink:actuate="onLoad"/></draw:frame></text:p>
      <text:p text:style-name="P2"/>
      <text:p text:style-name="P1"><draw:frame draw:style-name="fr1" draw:name="Графический объект2" text:anchor-type="as-char" svg:width="16.679cm" svg:height="23.606cm" draw:z-index="0"><draw:image xlink:href="Pictures/2000000800004AD4000069D590A92DC3.wmf" xlink:type="simple" xlink:show="embed" xlink:actuate="onLoad"/></draw:frame></text:p>
      <text:p text:style-name="P2"/>
      <text:p text:style-name="P1"><draw:frame draw:style-name="fr1" draw:name="Графический объект3" text:anchor-type="as-char" svg:width="16.679cm" svg:height="23.606cm" draw:z-index="1"><draw:image xlink:href="Pictures/2000000800004AD4000069D5F36E6B89.wmf" xlink:type="simple" xlink:show="embed" xlink:actuate="onLoad"/></draw:frame></text:p>
      <text:p text:style-name="P2"/>
      <text:p text:style-name="P1"><draw:frame draw:style-name="fr1" draw:name="Графический объект4" text:anchor-type="as-char" svg:width="16.679cm" svg:height="23.606cm" draw:z-index="2"><draw:image xlink:href="Pictures/2000000800004AD4000069D5779D2651.wmf" xlink:type="simple" xlink:show="embed" xlink:actuate="onLoad"/></draw:frame></text:p>
      <text:p text:style-name="P2"/>
      <text:p text:style-name="P1"><draw:frame draw:style-name="fr1" draw:name="Графический объект5" text:anchor-type="as-char" svg:width="16.679cm" svg:height="23.606cm" draw:z-index="3"><draw:image xlink:href="Pictures/2000000800004AD4000069D579F77601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1$Win32 OpenOffice.org_project/411m6$Build-9775</meta:generator>
    <dc:date>2016-02-12T15:30:42.84</dc:date>
    <meta:document-statistic meta:table-count="0" meta:image-count="5" meta:object-count="0" meta:page-count="5" meta:paragraph-count="5" meta:word-count="0" meta:character-count="5"/>
    <dc:creator>Анастасия Макян</dc:creator>
    <meta:user-defined meta:name="Info 1"/>
    <meta:user-defined meta:name="Info 2"/>
    <meta:user-defined meta:name="Info 3"/>
    <meta:user-defined meta:name="Info 4"/>
  </office:meta>
</office:document-meta>
</file>