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5" style:family="paragraph" style:parent-style-name="Standard" style:list-style-name="L3">
      <style:paragraph-properties fo:text-align="start" style:justify-single-word="false"/>
      <style:text-properties fo:language="ru" fo:country="RU"/>
    </style:style>
    <style:style style:name="P6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2300dc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 у нас «неделя здоровья»</text:p>
      <text:p text:style-name="P2"/>
      <text:p text:style-name="P2"><text:span text:style-name="T2">Цель: </text:span>воспитывать у детей осознанное отношение к необходимости закаляться, заниматься спортом. Есть овощи и фрукты, чтобы противостоять болезням (ОБЖ).</text:p>
      <text:p text:style-name="P2"/>
      <text:p text:style-name="P10">Понедельник </text:p>
      <text:p text:style-name="P7">21 января - «Утро радостных встреч»</text:p>
      <text:p text:style-name="P2"/>
      <text:p text:style-name="P10">Вторник</text:p>
      <text:p text:style-name="P1"/>
      <text:p text:style-name="P7">22 января - <text:s/>«Как быть здоровым?»</text:p>
      <text:p text:style-name="P2"/>
      <text:list xml:id="list34184520" text:style-name="L1">
        <text:list-item>
          <text:p text:style-name="P3">«Витаминная <text:s/>семья» ( о ягодах и фруктах)</text:p>
        </text:list-item>
        <text:list-item>
          <text:p text:style-name="P3">Рисунки на тему: «Чтобы нам не болеть»</text:p>
        </text:list-item>
      </text:list>
      <text:p text:style-name="P2"/>
      <text:p text:style-name="P10">Среда</text:p>
      <text:p text:style-name="P1"/>
      <text:p text:style-name="P7">23 января - «Чтоб здоровым быть всегда, нужно заниматься»</text:p>
      <text:p text:style-name="P2"/>
      <text:list xml:id="list34229313" text:style-name="L2">
        <text:list-item>
          <text:p text:style-name="P4">«Веселая компания (игры, эстафеты с детьми)</text:p>
        </text:list-item>
      </text:list>
      <text:p text:style-name="P2"/>
      <text:p text:style-name="P2"/>
      <text:p text:style-name="P10">Четверг</text:p>
      <text:p text:style-name="P1"/>
      <text:p text:style-name="P7">24 января - «Физкульт-ура!»</text:p>
      <text:p text:style-name="P2"/>
      <text:list xml:id="list34259813" text:style-name="L3">
        <text:list-item>
          <text:p text:style-name="P5">На прогулке подвижные игры и спортивные <text:s/>упражнения.</text:p>
        </text:list-item>
      </text:list>
      <text:p text:style-name="P1"/>
      <text:p text:style-name="P10">Пятница</text:p>
      <text:p text:style-name="P1"/>
      <text:p text:style-name="P7">25 января - «Веселые старты»</text:p>
      <text:p text:style-name="P7"/>
      <text:list xml:id="list34282497" text:style-name="L4">
        <text:list-item>
          <text:p text:style-name="P6">Спортивное развлечение «Папа, мама, я — спортивная семья».</text:p>
        </text:list-item>
      </text:list>
      <text:p text:style-name="P2"/>
      <text:p text:style-name="P2"/>
      <text:p text:style-name="P2"/>
      <text:p text:style-name="P8">«В мире нет рецепта лучше, будь со спортом не разлучен. Проживешь сто лет, вот и весь секрет»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1S</meta:editing-duration>
    <meta:editing-cycles>5</meta:editing-cycles>
    <meta:generator>OpenOffice.org/3.3$Win32 OpenOffice.org_project/330m20$Build-9567</meta:generator>
    <dc:date>2013-02-05T14:17:23.28</dc:date>
    <meta:document-statistic meta:table-count="0" meta:image-count="0" meta:object-count="0" meta:page-count="1" meta:paragraph-count="18" meta:word-count="116" meta:character-count="725"/>
    <meta:user-defined meta:name="Info 1"/>
    <meta:user-defined meta:name="Info 2"/>
    <meta:user-defined meta:name="Info 3"/>
    <meta:user-defined meta:name="Info 4"/>
  </office:meta>
</office:document-meta>
</file>